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Listenabsatz" style:list-style-name="LFO1" style:family="paragraph"/>
    <style:style style:name="P7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Liste Frühe Hilfen Anhänger</text:p>
      <text:p text:style-name="Standard">1x Stellwand mit verschiedenen Tafeln</text:p>
      <text:p text:style-name="Standard">2x Hüpfpferde</text:p>
      <text:p text:style-name="Standard">1x Bobby Car</text:p>
      <text:p text:style-name="Standard">3x Hulahup-Ringe</text:p>
      <text:p text:style-name="Standard">1x Wackelwippe</text:p>
      <text:p text:style-name="Standard">2x Rollbretter</text:p>
      <text:p text:style-name="Standard">1x Flusssteine (Tasche)</text:p>
      <text:p text:style-name="Standard">1x Motorik-Set<text:s/>(Tasche)</text:p>
      <text:p text:style-name="Standard">1x Balancespiel</text:p>
      <text:p text:style-name="Standard">1x Motorikkasten</text:p>
      <text:p text:style-name="Standard">1x Krocket-Spiel(Tasche)</text:p>
      <text:p text:style-name="Standard">2x Wurfspiele(Tasche)</text:p>
      <text:p text:style-name="Standard">3x Rollbretter, grün, gelb, rot</text:p>
      <text:p text:style-name="P2">Blaue Kiste</text:p>
      <text:p text:style-name="Standard">1x rotes Seil auf Trommel</text:p>
      <text:p text:style-name="Standard">1x Wasserkocher</text:p>
      <text:p text:style-name="Standard">4 x gelbe Warnwesten</text:p>
      <text:p text:style-name="Standard">6 x Pylonen (3x gelb, 3x rot)</text:p>
      <text:p text:style-name="P3">Kiste 1</text:p>
      <text:p text:style-name="Standard">4x Klettball-Spiel<text:s/>(Tasche)</text:p>
      <text:p text:style-name="Standard">1x Beachball-Spiel</text:p>
      <text:p text:style-name="Standard">1x Schwungtuch (Beutel)</text:p>
      <text:p text:style-name="Standard">9x Jongliertücher (Sack)</text:p>
      <text:p text:style-name="Standard">1x Garten-Dart (Tasche)</text:p>
      <text:p text:style-name="Standard">2x Seifenblasen-Schwerter</text:p>
      <text:p text:style-name="Standard">1x Auffüllkanister</text:p>
      <text:p text:style-name="Standard">1x Seil für Seifenblasen</text:p>
      <text:p text:style-name="Standard"/>
      <text:p text:style-name="Standard"/>
      <text:p text:style-name="P4">Kiste 2</text:p>
      <text:p text:style-name="Standard">8x Pylonen</text:p>
      <text:p text:style-name="Standard">4x kleine Fußbälle</text:p>
      <text:p text:style-name="Standard">2x faltb. Fußballtore (Tasche)</text:p>
      <text:p text:style-name="Standard">12x Frisbee-Scheiben</text:p>
      <text:p text:style-name="Standard">5x Verkehrsschilder</text:p>
      <text:p text:style-name="Standard"/>
      <text:p text:style-name="P5">Kiste 3</text:p>
      <text:p text:style-name="Standard">1x Eimer mit bunter Kreide</text:p>
      <text:p text:style-name="Standard">1 x Motorikschleife</text:p>
      <text:p text:style-name="Standard">1 x Stoffbuch</text:p>
      <text:p text:style-name="Standard">1 x Fußkreisel</text:p>
      <text:p text:style-name="Standard">1x Party-Game Set<text:s/></text:p>
      <text:list text:style-name="LFO1" text:continue-numbering="true">
        <text:list-item>
          <text:p text:style-name="P6">4x Hüpfsäcke, 4xLöffel+4xEier, 4x Sandbeutel</text:p>
        </text:list-item>
      </text:list>
      <text:p text:style-name="Standard"/>
      <text:p text:style-name="P7">Kiste 4</text:p>
      <text:p text:style-name="Standard">1x Kugelbahn</text:p>
      <text:p text:style-name="Standard">Stangen Wurfspiele</text:p>
      <text:p text:style-name="Standard">Säcke und Kugeln für Wurfspiele</text:p>
      <text:p text:style-name="Standard">Ringe<text:s/>für Spiel Stellwand</text:p>
      <text:p text:style-name="Standard">Bedienungsanleitungen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sitzer</meta:initial-creator>
    <dc:creator>DKSB-User</dc:creator>
    <meta:creation-date>2020-01-13T12:26:00Z</meta:creation-date>
    <dc:date>2020-01-13T12:26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86" meta:row-count="7" meta:non-whitespace-character-count="852"/>
  </office:meta>
</office:document-meta>
</file>